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(reguli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cur">Tegen de afgifte van deze vergunningen kunt u wel bezwaar maken. Hoe u dat moet doen, leest u in de colofon op deze pagina.</text:span>
          </text:p>
            <text:p text:style-name="tussenkopcur">
            <text:span text:style-name="nadrukvet">De Kwakel</text:span>
          </text:p>
            <text:list text:style-name="id1-3-2-1-1-3">
              <text:list-item text:style-override="id1-3-2-1-1-3-1">
                <text:number>•</text:number>
                <text:p text:style-name="al">2021-065146, Boterdijk 77, interne verbouwing en plaatsen van dakramen (verzonden 01-09-2021);</text:p>
              </text:list-item>
              <text:list-item text:style-override="id1-3-2-1-1-3-2">
                <text:number>•</text:number>
                <text:p text:style-name="al">2021-077802, Drechtdijk 16, het gewijzigd uitvoeren van een reeds verleende omgevingsvergunning (verzonden 02-09-2021);</text:p>
              </text:list-item>
            </text:list>
            <text:p text:style-name="tussenkopcur">
            <text:span text:style-name="nadrukvet">Uithoorn</text:span>
          </text:p>
            <text:list text:style-name="id1-3-2-1-1-5">
              <text:list-item text:style-override="id1-3-2-1-1-5-1">
                <text:number>•</text:number>
                <text:p text:style-name="al">2021-062710, Grauwe Gans 60, het plaatsen van een dakopbouw (verzonden 23 augustus 2021)</text:p>
              </text:list-item>
              <text:list-item text:style-override="id1-3-2-1-1-5-2">
                <text:number>•</text:number>
                <text:p text:style-name="al">2021-061114, Amsteldijk-Noord 96, het realiseren van een in/uitrit (verzonden 25-08-2021)</text:p>
              </text:list-item>
              <text:list-item text:style-override="id1-3-2-1-1-5-3">
                <text:number>•</text:number>
                <text:p text:style-name="al">2021-068338, Potgieterlaan 20, het vervangen en vergroten van de dakkapel (verzonden 30-08-2021)</text:p>
              </text:list-item>
              <text:list-item text:style-override="id1-3-2-1-1-5-4">
                <text:number>•</text:number>
                <text:p text:style-name="al">2021-066486, R. de Beerenbroucklaan, treublaan, aalberslaan, Nolenslaan, Talmalaan, voor het renoveren en verduurzamen van 63 woningen (verzonden 24-08-2021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08181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18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18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OMGEVINGSVERGUNNINGEN (regulier)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8181</meta:user-defined>
    <meta:user-defined meta:name="OVERHEIDop.GmbID/DC.identifier">gmb-2021-308181</meta:user-defined>
    <meta:user-defined meta:name="OVERHEIDop.versieInformatie"/>
  </office:meta>
</office:document-meta>
</file>