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Leeu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1 een aanvraag voor een omgevingsvergunning ontvangen. Dit betreft het plaatsen van een zeecontainer t.b.v. opslag van trainingsmateriaal en de krijtkar ter plaatse van de Gerard Leeustraat 2 in Gouda. De aanvraag is geregistreerd onder kenmerk 202125272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17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7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7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ard Leeustraat 2 in Gouda</meta:user-defined>
    <meta:user-defined meta:name="DCTERMS.W3CDTF/DCTERMS.available">2021-09-08</meta:user-defined>
    <meta:user-defined meta:name="DCTERMS.W3CDTF/OVERHEIDop.jaargang">2021</meta:user-defined>
    <meta:user-defined meta:name="OVERHEIDop.publicationIssue">308177</meta:user-defined>
    <meta:user-defined meta:name="OVERHEIDop.GmbID/DC.identifier">gmb-2021-308177</meta:user-defined>
    <meta:user-defined meta:name="OVERHEIDop.versieInformatie"/>
  </office:meta>
</office:document-meta>
</file>