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kkemaweg 15 in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1 een aanvraag ontvangen voor het kappen van een kastanjeboom op de locatie Akkemaweg 15 in Stits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1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kkemaweg 15 in Stitswer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76</meta:user-defined>
    <meta:user-defined meta:name="OVERHEIDop.GmbID/DC.identifier">gmb-2021-308176</meta:user-defined>
    <meta:user-defined meta:name="OVERHEIDop.versieInformatie"/>
  </office:meta>
</office:document-meta>
</file>