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heidsstraat 2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bben wij een aanvraag ontvangen voor de nieuwbouw van 3 wasboxen voor personenauto's op de locatie Nijverheidsstraat 21 in Rijssen. De aanvraag is geregistreerd onder zaaknummer 1742-HZ_WABO-2191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817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heidsstraat 21 in Rijssen, nieuwbouw van 3 wasboxen voor personenauto's</meta:user-defined>
    <dc:language>nl</dc:language>
    <meta:user-defined meta:name="OVERHEIDop.locatietype/OVERHEIDop.gebiedsmarkering">Adres</meta:user-defined>
    <meta:user-defined meta:name="DC.title">Kennisgeving ontvangst aanvraag omgevingsvergunning Nijverheidsstraat 21 in Rij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171</meta:user-defined>
    <meta:user-defined meta:name="OVERHEIDop.GmbID/DC.identifier">gmb-2021-308171</meta:user-defined>
    <meta:user-defined meta:name="OVERHEIDop.versieInformatie"/>
  </office:meta>
</office:document-meta>
</file>