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80280, tussen Randweg en Aan de Zoom, het plaatsen van een geluidsscherm langs de Uithoornlijn. (ontvangen 23-08-21);</text:p>
              </text:list-item>
              <text:list-item text:style-override="id1-3-2-1-1-3-2">
                <text:number>•</text:number>
                <text:p text:style-name="al">2021-080287, tussen Aan de Zoom en Zijdelweg te Uithoorn, het plaatsen van een geluidsscherm langs de Uithoornlijn (ontvangen 23-08-21);</text:p>
              </text:list-item>
              <text:list-item text:style-override="id1-3-2-1-1-3-3">
                <text:number>•</text:number>
                <text:p text:style-name="al">2021-080344, tussen Zijdelweg - Stationsstraat (Eindhalte), het plaatsen van een geluidsscherm langs de Uithoornlijn (ontvangen 23-08-21);</text:p>
              </text:list-item>
              <text:list-item text:style-override="id1-3-2-1-1-3-4">
                <text:number>•</text:number>
                <text:p text:style-name="al">2021-080359; Zijdelveld 31, het verbouwen en uitbreiden van de woning (ontvangen 23-08-21);</text:p>
              </text:list-item>
              <text:list-item text:style-override="id1-3-2-1-1-3-5">
                <text:number>•</text:number>
                <text:p text:style-name="al">2021-080373; Colijnlaan 92, het plaatsen van een dakkapel (ontvangen 23-08-21);</text:p>
              </text:list-item>
              <text:list-item text:style-override="id1-3-2-1-1-3-6">
                <text:number>•</text:number>
                <text:p text:style-name="al">2021-070703, Grauwe Gans 10, het plaatsen van een dakkapel. (ontvangen 25-08-21);</text:p>
              </text:list-item>
              <text:list-item text:style-override="id1-3-2-1-1-3-7">
                <text:number>•</text:number>
                <text:p text:style-name="al">2021-082212, Wilhelminakade 81, het slopen van een serre bij een gemeentelijk monument (ontvangen 31-08-2021)</text:p>
              </text:list-item>
              <text:list-item text:style-override="id1-3-2-1-1-3-8">
                <text:number>•</text:number>
                <text:p text:style-name="al">2021-082209, Wilhelminakade 81, het realiseren van een Bed &amp; Breakfast in bestaande schuur (ontvangen 31-08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81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GE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70</meta:user-defined>
    <meta:user-defined meta:name="OVERHEIDop.GmbID/DC.identifier">gmb-2021-308170</meta:user-defined>
    <meta:user-defined meta:name="OVERHEIDop.versieInformatie"/>
  </office:meta>
</office:document-meta>
</file>