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en isoleren van de bestaande woning en het wijzigen en uitbreiden van de bestaande berging, Graaf Adolfstraat 2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1 heeft de gemeente een aanvraag ontvangen voor een omgevingsvergunning op locatie Graaf Adolfstraat 28 te Hardinxveld-Giessendam. De aanvraag is geregistreerd onder zaaknummer O 2021-149. De aanvraag betreft het renoveren en isoleren van de bestaande woning en het wijzigen en uitbreiden van de bestaande berg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0816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49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renoveren en isoleren van de bestaande woning en het wijzigen en uitbreiden van de bestaande berging, Graaf Adolfstraat 28 te Hardinxveld-Giessen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68</meta:user-defined>
    <meta:user-defined meta:name="OVERHEIDop.GmbID/DC.identifier">gmb-2021-308168</meta:user-defined>
    <meta:user-defined meta:name="OVERHEIDop.versieInformatie"/>
  </office:meta>
</office:document-meta>
</file>