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bodemenergiesysteem: Oude Doetinchemsewe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Oude Doetinchemseweg 36</text:p>
            <text:p text:style-name="common-al">Omschrijving: aanleggen van een bodemenergiesysteem</text:p>
            <text:p text:style-name="common-al">Dossiernummer: OLO-nummer 6283033 (milieumelding)</text:p>
            <text:p text:style-name="common-al">Datum verzending: 3 sept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1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bodemenergiesysteem: Oude Doetinchemseweg 36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62</meta:user-defined>
    <meta:user-defined meta:name="OVERHEIDop.GmbID/DC.identifier">gmb-2021-308162</meta:user-defined>
    <meta:user-defined meta:name="OVERHEIDop.versieInformatie"/>
  </office:meta>
</office:document-meta>
</file>