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West Breda, Gaspeldoorn 6 4814N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81</text:p>
            <text:p text:style-name="common-al">Verzenddatum besluit: 06-09-2021</text:p>
            <text:p text:style-name="common-al">Locatie: District West Breda, Gaspeldoorn 6 4814NP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16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6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6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681</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West Breda, Gaspeldoorn 6 4814NP Breda</meta:user-defined>
    <meta:user-defined meta:name="DCTERMS.W3CDTF/DCTERMS.available">2021-09-08</meta:user-defined>
    <meta:user-defined meta:name="DCTERMS.W3CDTF/OVERHEIDop.jaargang">2021</meta:user-defined>
    <meta:user-defined meta:name="OVERHEIDop.publicationIssue">308161</meta:user-defined>
    <meta:user-defined meta:name="OVERHEIDop.GmbID/DC.identifier">gmb-2021-308161</meta:user-defined>
    <meta:user-defined meta:name="OVERHEIDop.versieInformatie"/>
  </office:meta>
</office:document-meta>
</file>