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2de verdieping, Rosweide 33, 2727H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1 een besluit verzonden op de aanvraag met zaaknummer 2021-000933 voor het plaatsen van een dakopbouw op de 2de verdieping op locatie Rosweide 33, 2727H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81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sweide 33, 2727H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2de verdieping, Rosweide 33, 2727HN Zoeter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59</meta:user-defined>
    <meta:user-defined meta:name="OVERHEIDop.GmbID/DC.identifier">gmb-2021-308159</meta:user-defined>
    <meta:user-defined meta:name="OVERHEIDop.versieInformatie"/>
  </office:meta>
</office:document-meta>
</file>