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underdreef (Perceel A132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6 september 2021:</text:p>
            <text:p text:style-name="common-al">- <text:span text:style-name="nadrukvet">Bunderdreef (perceel A1326)</text:span>: het aanplanten van bos door Staatsbosbeheer in het kader van de landelijke bossenstrategi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81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V2021281</meta:user-defined>
    <meta:user-defined meta:name="DCTERMS.abstract">Bunderdreef (perceel A1326): het aanplanten van bos door Staatsbosbeheer in het kader van de landelijke bossenstrategie. Ingetrokken door aanvrager op 6 september 2021.</meta:user-defined>
    <dc:language>nl</dc:language>
    <meta:user-defined meta:name="OVERHEIDop.locatietype/OVERHEIDop.gebiedsmarkering">Weg</meta:user-defined>
    <meta:user-defined meta:name="DC.title">Ingetrokken aanvraag omgevingsvergunning Bunderdreef (Perceel A1326) in Liempde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58</meta:user-defined>
    <meta:user-defined meta:name="OVERHEIDop.GmbID/DC.identifier">gmb-2021-308158</meta:user-defined>
    <meta:user-defined meta:name="OVERHEIDop.versieInformatie"/>
  </office:meta>
</office:document-meta>
</file>