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jerweerdsdijk 1 (N 100)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bben wij een aanvraag ontvangen voor het realiseren van een veldopstelling zonnepanelen op de locatie Leijerweerdsdijk 1 (N 100)  in Rijssen. De aanvraag is geregistreerd onder zaaknummer 1742-HZ_WABO-2191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815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5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eijerweerdsdijk 1 (N 100)  in Rijssen, het realiseren van een veldopstelling zonnepanelen</meta:user-defined>
    <dc:language>nl</dc:language>
    <meta:user-defined meta:name="OVERHEIDop.locatietype/OVERHEIDop.gebiedsmarkering">Perceel</meta:user-defined>
    <meta:user-defined meta:name="DC.title">Kennisgeving ontvangst aanvraag omgevingsvergunning Leijerweerdsdijk 1 (N 100)  in Rij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156</meta:user-defined>
    <meta:user-defined meta:name="OVERHEIDop.GmbID/DC.identifier">gmb-2021-308156</meta:user-defined>
    <meta:user-defined meta:name="OVERHEIDop.versieInformatie"/>
  </office:meta>
</office:document-meta>
</file>