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van 292 essen i.v.m. essentaksterfte en herplanten van andere boomsoort, Gehele gemeente Zwolle [0193ESUITE14226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22692021</text:p>
            <text:p text:style-name="common-al">Verzenddatum besluit: 03-09-2021</text:p>
            <text:p text:style-name="common-al">Locatie:  diverse plaatsen in gehele gemeente Zwolle </text:p>
            <text:p text:style-name="common-al">Projectomschrijving: het kappen van 292 essen i.v.m. essentaksterfte en het herplanten van een andere boomsoor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15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5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5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22692021</meta:user-defined>
    <meta:user-defined meta:name="DCTERMS.abstract">het kappen van 292 essen i.v.m. essentaksterfte en het herplanten van een andere boomsoort</meta:user-defined>
    <dc:language>nl</dc:language>
    <meta:user-defined meta:name="OVERHEIDop.locatietype/OVERHEIDop.gebiedsmarkering">Woonplaats</meta:user-defined>
    <meta:user-defined meta:name="DC.title">Verleende omgevingsvergunning met reguliere procedure, kappen van 292 essen i.v.m. essentaksterfte en herplanten van andere boomsoort, Gehele gemeente Zwolle [0193ESUITE1422692021]</meta:user-defined>
    <meta:user-defined meta:name="DCTERMS.W3CDTF/DCTERMS.available">2021-09-08</meta:user-defined>
    <meta:user-defined meta:name="DCTERMS.W3CDTF/OVERHEIDop.jaargang">2021</meta:user-defined>
    <meta:user-defined meta:name="OVERHEIDop.publicationIssue">308151</meta:user-defined>
    <meta:user-defined meta:name="OVERHEIDop.GmbID/DC.identifier">gmb-2021-308151</meta:user-defined>
    <meta:user-defined meta:name="OVERHEIDop.versieInformatie"/>
  </office:meta>
</office:document-meta>
</file>