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  Legtenbergerstraat 9: plaatsen stallingruimte /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Legtenbergerstraat 9 </text:p>
            <text:p text:style-name="common-al">Project?: het plaatsen van een stallingruimte / opslagruimte</text:p>
            <text:p text:style-name="common-al">Ingekomen?: 19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81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stallingruimte / opslagruimte</meta:user-defined>
    <dc:language>nl</dc:language>
    <meta:user-defined meta:name="OVERHEID.EPSG28992/DC.spatial">255150.000211559 485939.000459448</meta:user-defined>
    <meta:user-defined meta:name="DC.title">Gemeente Dinkelland - aanvraag omgevingsvergunning, Weerselo,  Legtenbergerstraat 9: plaatsen stallingruimte / opslagruimte</meta:user-defined>
    <meta:user-defined meta:name="OVERHEID.PostcodeHuisnummer/OVERHEIDop.postcodeHuisnummer">7595XA 9</meta:user-defined>
    <meta:user-defined meta:name="OVERHEIDop.straatnaam">Legtenbergerstraat</meta:user-defined>
    <meta:user-defined meta:name="OVERHEIDop.woonplaats">Weerse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0815</meta:user-defined>
    <meta:user-defined meta:name="OVERHEIDop.GmbID/DC.identifier">gmb-2021-30815</meta:user-defined>
    <meta:user-defined meta:name="OVERHEIDop.versieInformatie"/>
  </office:meta>
</office:document-meta>
</file>