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oepin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besloten om de beslistermijn voor de aanvraag met zaaknummer 1742-HZ_WABO-218555 voor het handelen in strijd met de regels ruimtelijke ordening op de locatie Kroepinsweg 6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1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roepinsweg 6 in Holten, het handelen in strijd met de regels ruimtelijke ordening</meta:user-defined>
    <dc:language>nl</dc:language>
    <meta:user-defined meta:name="OVERHEIDop.locatietype/OVERHEIDop.gebiedsmarkering">Adres</meta:user-defined>
    <meta:user-defined meta:name="DC.title">Kennisgeving verlenging beslistermijn omgevingsvergunning Kroepinsweg 6 in Hol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49</meta:user-defined>
    <meta:user-defined meta:name="OVERHEIDop.GmbID/DC.identifier">gmb-2021-308149</meta:user-defined>
    <meta:user-defined meta:name="OVERHEIDop.versieInformatie"/>
  </office:meta>
</office:document-meta>
</file>