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straat 10 e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1 een aanvraag voor een omgevingsvergunning ontvangen. Dit betreft het transformeren van een bestaande kantoorpand ter plaatse van van Limburg Stirumstraat 10 en 12 in Gouda. De aanvraag is geregistreerd onder kenmerk 202125287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1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an Limburg Stirumstraat 10 en 12  in Gouda</meta:user-defined>
    <meta:user-defined meta:name="DCTERMS.W3CDTF/DCTERMS.available">2021-09-08</meta:user-defined>
    <meta:user-defined meta:name="DCTERMS.W3CDTF/OVERHEIDop.jaargang">2021</meta:user-defined>
    <meta:user-defined meta:name="OVERHEIDop.publicationIssue">308142</meta:user-defined>
    <meta:user-defined meta:name="OVERHEIDop.GmbID/DC.identifier">gmb-2021-308142</meta:user-defined>
    <meta:user-defined meta:name="OVERHEIDop.versieInformatie"/>
  </office:meta>
</office:document-meta>
</file>