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Gemeente Loon op Zand - verlening ontheffing artikel 35 drank- en horecawet - Fairytale Festival - 17+18+19 september 2021 - Eras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1.03287</text:p>
                  </table:table-cell>
                  <table:table-cell table:style-name="entry" table:number-rows-spanned="1" table:number-columns-spanned="1">
                    <text:p text:style-name="table_al">Blue Ocean Events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Ontheffing artikel 35 Alcoholwet </text:p>
                    <text:p text:style-name="table_al">Fairytale Festival </text:p>
                    <text:p text:style-name="table_al">17+18+19 september 2021</text:p>
                  </table:table-cell>
                  <table:table-cell table:style-name="entry" table:number-rows-spanned="1" table:number-columns-spanned="1">
                    <text:p text:style-name="table_al">Erasstraat </text:p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13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3287</meta:user-defined>
    <dc:language>nl</dc:language>
    <meta:user-defined meta:name="OVERHEIDop.locatietype/OVERHEIDop.gebiedsmarkering">Weg</meta:user-defined>
    <meta:user-defined meta:name="DC.title">Gemeente Loon op Zand - verlening ontheffing artikel 35 drank- en horecawet - Fairytale Festival - 17+18+19 september 2021 - Erasstraat, Kaatsheu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38</meta:user-defined>
    <meta:user-defined meta:name="OVERHEIDop.GmbID/DC.identifier">gmb-2021-308138</meta:user-defined>
    <meta:user-defined meta:name="OVERHEIDop.versieInformatie"/>
  </office:meta>
</office:document-meta>
</file>