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Horstakker 3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september 2021 een besluit genomen op de aanvraag voor een ontheffing tijdelijk gebruik gemeentegrond op locatie Horstakker 38 te Erp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ANWB Streetwise</text:p>
            <text:p text:style-name="common-al">Locatie: Horstakker 38 te Erp</text:p>
            <text:p text:style-name="common-al">Zaaknummer: OTG-2021-053</text:p>
            <text:p text:style-name="common-al">Datum / Periode: 23 mei 202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7 september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813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Horstakker 38 te Er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36</meta:user-defined>
    <meta:user-defined meta:name="OVERHEIDop.GmbID/DC.identifier">gmb-2021-308136</meta:user-defined>
    <meta:user-defined meta:name="OVERHEIDop.versieInformatie"/>
  </office:meta>
</office:document-meta>
</file>