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stweg 11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1 hebben wij een aanvraag ontvangen voor het kappen van bomen op de locatie Postweg 110 in Holten. De aanvraag is geregistreerd onder zaaknummer 1742-HZ_WABO-21915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813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3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3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ostweg 110 in Holten, het kappen van 7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Postweg 110 in Holt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8135</meta:user-defined>
    <meta:user-defined meta:name="OVERHEIDop.GmbID/DC.identifier">gmb-2021-308135</meta:user-defined>
    <meta:user-defined meta:name="OVERHEIDop.versieInformatie"/>
  </office:meta>
</office:document-meta>
</file>