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Steege 2 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1 hebben wij een aanvraag ontvangen voor het uitbreiden van de schuur op de locatie De Steege 2 A in Rijssen. De aanvraag is geregistreerd onder zaaknummer 1742-HZ_WABO-21913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813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3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3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Steege 2 A in Rijssen, het uitbreiden van de schuu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e Steege 2 A in Rijss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8132</meta:user-defined>
    <meta:user-defined meta:name="OVERHEIDop.GmbID/DC.identifier">gmb-2021-308132</meta:user-defined>
    <meta:user-defined meta:name="OVERHEIDop.versieInformatie"/>
  </office:meta>
</office:document-meta>
</file>