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APV (Markt)Standplaatsvergunning Kostadian voor de verkoop van “Mexican Food” voor één jaar van 1 oktober 2021 tot 1 oktober 2022 aan de Raadhuisweg op het pleintje voor de supermarkt in Akersloot, verzenddatum 4 september 2021 (APV210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7 september 2021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1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; verleend APV (Markt)Standplaatsvergunning Kostadian voor de verkoop van “Mexican Food” voor één jaar van 1 oktober 2021 tot 1 oktober 2022 aan de Raadhuisweg op het pleintje voor de supermarkt in Akersloot, verzenddatum 4 september 2021 (APV2100521)</meta:user-defined>
    <dc:language>nl</dc:language>
    <meta:user-defined meta:name="OVERHEIDop.locatietype/OVERHEIDop.gebiedsmarkering">Adres</meta:user-defined>
    <meta:user-defined meta:name="DC.title">Gemeente Castricum, verleende APV (Markt)Standplaatsvergunning Kostadian voor de verkoop van “Mexican Food” voor één jaar van 1 oktober 2021 tot 1 oktober 2022 aan de Raadhuisweg op het pleintje voor de supermarkt in Akersloot, verzenddatum 4 september 2021 (APV21005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26</meta:user-defined>
    <meta:user-defined meta:name="OVERHEIDop.GmbID/DC.identifier">gmb-2021-308126</meta:user-defined>
    <meta:user-defined meta:name="OVERHEIDop.versieInformatie"/>
  </office:meta>
</office:document-meta>
</file>