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venterweg 8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1 een besluit genomen op de aanvraag met zaaknummer 1742-HZ_WABO-217853 voor het plaatsen van 3 vlaggenmasten op de locatie Deventerweg 8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812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2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2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venterweg 87 in Holten, het plaatsen van 3 vlaggenmast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venterweg 87 in Holten</meta:user-defined>
    <meta:user-defined meta:name="DCTERMS.W3CDTF/DCTERMS.available">2021-09-15</meta:user-defined>
    <meta:user-defined meta:name="DCTERMS.W3CDTF/OVERHEIDop.jaargang">2021</meta:user-defined>
    <meta:user-defined meta:name="OVERHEIDop.publicationIssue">308125</meta:user-defined>
    <meta:user-defined meta:name="OVERHEIDop.GmbID/DC.identifier">gmb-2021-308125</meta:user-defined>
    <meta:user-defined meta:name="OVERHEIDop.versieInformatie"/>
  </office:meta>
</office:document-meta>
</file>