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ozenstraat 2 A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201</text:p>
            <text:p text:style-name="common-al">Locatie: Rozenstraat 2 A te St. Willebrord</text:p>
            <text:p text:style-name="common-al">Projectomschrijving: het bouwen van een bergruimte tegen/naast woning</text:p>
            <text:p text:style-name="common-al">Activiteit(en): bouwen en strijdig gebruik</text:p>
            <text:p text:style-name="common-al">Beschikking verstuurd: 6 sept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811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1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1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Rozenstraat 2 A te St. Willebrord</meta:user-defined>
    <meta:user-defined meta:name="DCTERMS.W3CDTF/DCTERMS.available">2021-09-15</meta:user-defined>
    <meta:user-defined meta:name="DCTERMS.W3CDTF/OVERHEIDop.jaargang">2021</meta:user-defined>
    <meta:user-defined meta:name="OVERHEIDop.publicationIssue">308118</meta:user-defined>
    <meta:user-defined meta:name="OVERHEIDop.GmbID/DC.identifier">gmb-2021-308118</meta:user-defined>
    <meta:user-defined meta:name="OVERHEIDop.versieInformatie"/>
  </office:meta>
</office:document-meta>
</file>