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140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9-2021</text:p>
            <text:p text:style-name="common-al">
            <text:span text:style-name="nadrukvet">Omschrijving: </text:span>verwijderen van asbest (Weezenhof 140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896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BA359FE-4564-47C5-9CC0-E634AC2E57B8" xlink:type="simple">http://www.nijmegen.nl/vergunningpagina/?guid=6BA359FE-4564-47C5-9CC0-E634AC2E57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811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1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1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1402 te Nijmegen: verwijderen van asbest - meldingen - Melding ontvang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117</meta:user-defined>
    <meta:user-defined meta:name="OVERHEIDop.GmbID/DC.identifier">gmb-2021-308117</meta:user-defined>
    <meta:user-defined meta:name="OVERHEIDop.versieInformatie"/>
  </office:meta>
</office:document-meta>
</file>