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1 te Nijmegen: verbouwen van de tandartsenpraktijk tot 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verbouwen van de tandartsenpraktijk tot 3 woningen (Oranjesingel 61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6115.01</text:p>
            <text:p text:style-name="common-al">
            <text:span text:style-name="nadrukvet">Product: </text:span>omgevingsvergunning</text:p>
            <text:p text:style-name="common-al">
            <text:span text:style-name="nadrukvet">Ontvangst: </text:span>2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13A92D-0FBA-4A06-AEB0-07286162FA3D" xlink:type="simple">http://www.nijmegen.nl/vergunningpagina/?guid=0E13A92D-0FBA-4A06-AEB0-07286162FA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1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61 te Nijmegen: verbouwen van de tandartsenpraktijk tot 3 woningen - omgevingsvergunning - Aanvraag ontvangen</meta:user-defined>
    <meta:user-defined meta:name="DCTERMS.W3CDTF/DCTERMS.available">2021-09-08</meta:user-defined>
    <meta:user-defined meta:name="DCTERMS.W3CDTF/OVERHEIDop.jaargang">2021</meta:user-defined>
    <meta:user-defined meta:name="OVERHEIDop.publicationIssue">308116</meta:user-defined>
    <meta:user-defined meta:name="OVERHEIDop.GmbID/DC.identifier">gmb-2021-308116</meta:user-defined>
    <meta:user-defined meta:name="OVERHEIDop.versieInformatie"/>
  </office:meta>
</office:document-meta>
</file>