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izersdijk 10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besloten om de beslistermijn voor de aanvraag met zaaknummer 1742-HZ_WABO-218282 voor het aanleggen van camperplaatsen op de locatie Keizersdijk 103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811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izersdijk 103 in Rijssen, het aanleggen van camperplaatsen</meta:user-defined>
    <dc:language>nl</dc:language>
    <meta:user-defined meta:name="OVERHEIDop.locatietype/OVERHEIDop.gebiedsmarkering">Adres</meta:user-defined>
    <meta:user-defined meta:name="DC.title">Kennisgeving verlenging beslistermijn omgevingsvergunning Keizersdijk 103 in Rij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115</meta:user-defined>
    <meta:user-defined meta:name="OVERHEIDop.GmbID/DC.identifier">gmb-2021-308115</meta:user-defined>
    <meta:user-defined meta:name="OVERHEIDop.versieInformatie"/>
  </office:meta>
</office:document-meta>
</file>