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thoniusplaats 4 te Nijmegen: slopen keuken en badkamer en bewoonbaar maken van voormalige werk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slopen keuken en badkamer en bewoonbaar maken van voormalige werkplaats (St. Anthoniusplaats 4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5924.01</text:p>
            <text:p text:style-name="common-al">
            <text:span text:style-name="nadrukvet">Product: </text:span>omgevingsvergunning</text:p>
            <text:p text:style-name="common-al">
            <text:span text:style-name="nadrukvet">Ontvangst: </text:span>2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B30595-2CA6-43F9-BB7A-AD1414C4D5A7" xlink:type="simple">http://www.nijmegen.nl/vergunningpagina/?guid=D4B30595-2CA6-43F9-BB7A-AD1414C4D5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0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0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thoniusplaats 4 te Nijmegen: slopen keuken en badkamer en bewoonbaar maken van voormalige werkplaats - omgevingsvergunning - Aanvraag ontvangen</meta:user-defined>
    <meta:user-defined meta:name="DCTERMS.W3CDTF/DCTERMS.available">2021-09-08</meta:user-defined>
    <meta:user-defined meta:name="DCTERMS.W3CDTF/OVERHEIDop.jaargang">2021</meta:user-defined>
    <meta:user-defined meta:name="OVERHEIDop.publicationIssue">308109</meta:user-defined>
    <meta:user-defined meta:name="OVERHEIDop.GmbID/DC.identifier">gmb-2021-308109</meta:user-defined>
    <meta:user-defined meta:name="OVERHEIDop.versieInformatie"/>
  </office:meta>
</office:document-meta>
</file>