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Höfte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besloten om de beslistermijn voor de aanvraag met zaaknummer 1742-HZ_WABO-218578 voor het kappen van een boom op de locatie De Höfte 10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810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De Höfte 10 in Rijssen, het kappen van 1 boom -&gt; voornemen weig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e Höfte 10 in Rijss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106</meta:user-defined>
    <meta:user-defined meta:name="OVERHEIDop.GmbID/DC.identifier">gmb-2021-308106</meta:user-defined>
    <meta:user-defined meta:name="OVERHEIDop.versieInformatie"/>
  </office:meta>
</office:document-meta>
</file>