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emondesestraat (perceel P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6 september 2021:</text:p>
            <text:p text:style-name="common-al">- <text:span text:style-name="nadrukvet">Gemondesestraat (perceel P8)</text:span>: het aanplanten van bos door Staatbosbeheer in het kader van de landelijke bossenstrateg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1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1279</meta:user-defined>
    <meta:user-defined meta:name="DCTERMS.abstract">Gemondesestraat (perceel P8): het aanplanten van bos door Staatbosbeheer in het kader van de landelijke bossenstrategie. Ingetrokken op 6 september 2021 door aanvrager.</meta:user-defined>
    <dc:language>nl</dc:language>
    <meta:user-defined meta:name="OVERHEIDop.locatietype/OVERHEIDop.gebiedsmarkering">Weg</meta:user-defined>
    <meta:user-defined meta:name="DC.title">Ingetrokken aanvraag omgevingsvergunning Gemondesestraat (perceel P8) in Boxt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05</meta:user-defined>
    <meta:user-defined meta:name="OVERHEIDop.GmbID/DC.identifier">gmb-2021-308105</meta:user-defined>
    <meta:user-defined meta:name="OVERHEIDop.versieInformatie"/>
  </office:meta>
</office:document-meta>
</file>