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leekhofstraat 300</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melding ontvangen voor activiteiten waarvoor geen vergunningplicht geldt op locatie Bleekhofstraat 300. Het betreft het (gedeeltelijk) slopen van een gebouw. De melding is geregistreerd onder zaaknummer V-2021-525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10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0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0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leekhofstraat 300</meta:user-defined>
    <meta:user-defined meta:name="DCTERMS.W3CDTF/DCTERMS.available">2021-09-15</meta:user-defined>
    <meta:user-defined meta:name="DCTERMS.W3CDTF/OVERHEIDop.jaargang">2021</meta:user-defined>
    <meta:user-defined meta:name="OVERHEIDop.publicationIssue">308103</meta:user-defined>
    <meta:user-defined meta:name="OVERHEIDop.GmbID/DC.identifier">gmb-2021-308103</meta:user-defined>
    <meta:user-defined meta:name="OVERHEIDop.versieInformatie"/>
  </office:meta>
</office:document-meta>
</file>