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planmelding nevenactiviteit Cattelaar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activiteiten op de locatie Cattelaar 6 in Rijssen. De melding betreft een activiteit planologisch gebruik omgevingsplan. Voor deze activiteiten geldt geen vergunningplicht. De melding is geregistreerd onder zaaknummer 1742-MNEVACT-21908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Cattelaar 6 in Rijssen, melding activiteit planologisch gebruik omgevingsplan</meta:user-defined>
    <dc:language>nl</dc:language>
    <meta:user-defined meta:name="OVERHEIDop.locatietype/OVERHEIDop.gebiedsmarkering">Adres</meta:user-defined>
    <meta:user-defined meta:name="DC.title">Kennisgeving ontvangst omgevingsplanmelding nevenactiviteit Cattelaar 6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02</meta:user-defined>
    <meta:user-defined meta:name="OVERHEIDop.GmbID/DC.identifier">gmb-2021-308102</meta:user-defined>
    <meta:user-defined meta:name="OVERHEIDop.versieInformatie"/>
  </office:meta>
</office:document-meta>
</file>