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elissant, Het Plein, aardappelen, groenten en fruit door Stolk Groenten en Fruit, geldig onbepaalde tijd, verzenddatum: 23/12/2020, referentienummer: Z-20-125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3806.601 420579.064</meta:user-defined>
    <meta:user-defined meta:name="DC.title">Verleende standplaatsvergunning - Melissant, Het Plein, aardappelen, groenten en fruit door Stolk Groenten en Fruit, geldig onbepaalde tijd, verzenddatum: 23/12/2020, referentienummer: Z-20-125576</meta:user-defined>
    <meta:user-defined meta:name="OVERHEID.PostcodeHuisnummer/OVERHEIDop.postcodeHuisnummer">3248BE 2</meta:user-defined>
    <meta:user-defined meta:name="OVERHEIDop.straatnaam">Nieuweweg</meta:user-defined>
    <meta:user-defined meta:name="OVERHEIDop.woonplaats">Melissant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81</meta:user-defined>
    <meta:user-defined meta:name="OVERHEIDop.GmbID/DC.identifier">gmb-2021-3081</meta:user-defined>
    <meta:user-defined meta:name="OVERHEIDop.versieInformatie"/>
  </office:meta>
</office:document-meta>
</file>