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an oud-Indiëgangers 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augustus 2021 een besluit genomen op de aanvraag met zaaknummer 1742-HZ_WABO-218571 voor het bouwen van een berging bij sporthal de Stroekeld op de locatie Laan oud-Indiëgangers 1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 sept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809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09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09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aan oud-Indiëgangers 1 in Rijssen, bouwen berging bij sporthal de Stroekeld</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Laan oud-Indiëgangers 1 in Rijssen</meta:user-defined>
    <meta:user-defined meta:name="DCTERMS.W3CDTF/DCTERMS.available">2021-09-15</meta:user-defined>
    <meta:user-defined meta:name="DCTERMS.W3CDTF/OVERHEIDop.jaargang">2021</meta:user-defined>
    <meta:user-defined meta:name="OVERHEIDop.publicationIssue">308094</meta:user-defined>
    <meta:user-defined meta:name="OVERHEIDop.GmbID/DC.identifier">gmb-2021-308094</meta:user-defined>
    <meta:user-defined meta:name="OVERHEIDop.versieInformatie"/>
  </office:meta>
</office:document-meta>
</file>