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ijtak 14, het plaatsen van zonnepanelen in een veldopstelling gelegen achter de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september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erveen</text:span>
          </text:p>
            <text:p text:style-name="common-al">Zijtak 14, het plaatsen van zonnepanelen in een veldopstelling gelegen achter de woning, 70474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0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erveen, Zijtak 14, het plaatsen van zonnepanelen in een veldopstelling gelegen achter de woning, (besluit verlengen beslistermijn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91</meta:user-defined>
    <meta:user-defined meta:name="OVERHEIDop.GmbID/DC.identifier">gmb-2021-308091</meta:user-defined>
    <meta:user-defined meta:name="OVERHEIDop.versieInformatie"/>
  </office:meta>
</office:document-meta>
</file>