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urchillstraat 6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bben wij een aanvraag ontvangen voor het bouwen van een overkapping op de locatie Churchillstraat 68 in Holten. De aanvraag is geregistreerd onder zaaknummer 1742-HZ_WABO-2191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0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urchillstraat 68 in Holt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Churchillstraat 68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090</meta:user-defined>
    <meta:user-defined meta:name="OVERHEIDop.GmbID/DC.identifier">gmb-2021-308090</meta:user-defined>
    <meta:user-defined meta:name="OVERHEIDop.versieInformatie"/>
  </office:meta>
</office:document-meta>
</file>