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Horstakker 3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1 een besluit genomen op de aanvraag voor een ontheffing tijdelijk gebruik gemeentegrond op locatie Horstakker 38 te Erp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Dode Hoek i.s.m. VVN en Arriva</text:p>
            <text:p text:style-name="common-al">Locatie: Horstakker 38 te Erp</text:p>
            <text:p text:style-name="common-al">Zaaknummer: OTG-2021-054</text:p>
            <text:p text:style-name="common-al">Datum / Periode: 3 november 2021 8:30 tot 12:00 uur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september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80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Horstakker 38 te E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83</meta:user-defined>
    <meta:user-defined meta:name="OVERHEIDop.GmbID/DC.identifier">gmb-2021-308083</meta:user-defined>
    <meta:user-defined meta:name="OVERHEIDop.versieInformatie"/>
  </office:meta>
</office:document-meta>
</file>