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oktober 2021 56e ELE Rally 3e Historic Rally, 3e Cross Country Rally en 5e Shortrally</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1 een besluit genomen op de aanvraag voor een evenementenvergunning op locatie Schoor e.o.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9 oktober 2021 56e ELE Rally 3e Historic Rally, 3e Cross Country Rally en 5e Shortrally</text:p>
            <text:p text:style-name="common-al">Locatie: Schoor e.o. te Sint-Oedenrode</text:p>
            <text:p text:style-name="common-al">Zaaknummer: VEV-2021-076</text:p>
            <text:p text:style-name="common-al">
            <text:span text:style-name="nadrukvet">Bezwaar en voorlopige voorziening</text:span>
          </text:p>
            <text:p text:style-name="common-al">Tegen dit besluit kunnen belanghebbenden op grond van de Algemene wet bestuursrecht binnen zes weken vanaf 7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08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8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8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9 oktober 2021 56e ELE Rally 3e Historic Rally, 3e Cross Country Rally en 5e Shortrally</meta:user-defined>
    <meta:user-defined meta:name="DCTERMS.W3CDTF/DCTERMS.available">2021-09-08</meta:user-defined>
    <meta:user-defined meta:name="DCTERMS.W3CDTF/OVERHEIDop.jaargang">2021</meta:user-defined>
    <meta:user-defined meta:name="OVERHEIDop.publicationIssue">308082</meta:user-defined>
    <meta:user-defined meta:name="OVERHEIDop.GmbID/DC.identifier">gmb-2021-308082</meta:user-defined>
    <meta:user-defined meta:name="OVERHEIDop.versieInformatie"/>
  </office:meta>
</office:document-meta>
</file>