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PannenkoekenRuy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PannenkoekenRuysch</text:p>
            <text:p text:style-name="tussenkopcur">Locatie:    Lierderstraat 73 in Lieren</text:p>
            <text:p text:style-name="tussenkopcur">Reden vergunning:   Nieuwe ondernemers</text:p>
            <text:p text:style-name="tussenkopcur">Datum vergunning:   29 januari 2021</text:p>
            <text:p text:style-name="tussenkopcur">Vergunningnummer:  D/6623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08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867.18 464395.075</meta:user-defined>
    <meta:user-defined meta:name="DC.title">Drank- en horecavergunning:  PannenkoekenRuysch</meta:user-defined>
    <meta:user-defined meta:name="OVERHEID.PostcodeHuisnummer/OVERHEIDop.postcodeHuisnummer">7364BK 73</meta:user-defined>
    <meta:user-defined meta:name="OVERHEIDop.straatnaam">Lierderstraat</meta:user-defined>
    <meta:user-defined meta:name="OVERHEIDop.woonplaats">Lier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808</meta:user-defined>
    <meta:user-defined meta:name="OVERHEIDop.GmbID/DC.identifier">gmb-2021-30808</meta:user-defined>
    <meta:user-defined meta:name="OVERHEIDop.versieInformatie"/>
  </office:meta>
</office:document-meta>
</file>