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in de berm tussen Eeserstraat en Holtslagenweg te Ees (kadastrale sectie M 576), het realiseren van een natuurkunstwer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02 september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Borger</text:span>
          </text:p>
            <text:p text:style-name="common-al">in de berm tussen Eeserstraat en Holtslagenweg te Ees (kadastrale sectie M 576), </text:p>
            <text:p text:style-name="common-al">het realiseren van een natuurkunstwerk, (61491-2021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08078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078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078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Gemeente Borger-Odoorn, Borger, in de berm tussen Eeserstraat en Holtslagenweg te Ees (kadastrale sectie M 576), het realiseren van een natuurkunstwerk (verleend)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8078</meta:user-defined>
    <meta:user-defined meta:name="OVERHEIDop.GmbID/DC.identifier">gmb-2021-308078</meta:user-defined>
    <meta:user-defined meta:name="OVERHEIDop.versieInformatie"/>
  </office:meta>
</office:document-meta>
</file>