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de Zwijgerstraat 6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om de beslistermijn voor de aanvraag omgevingsvergunning met zaaknummer OV 21111 op locatie Willem de Zwijgerstraat 63 in Budel te verlengen voor een periode van maximaal 6 weken. De aanvraag betreft het het aanbrengen van een kelder onder een nog te bouwen woonhui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80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11 Willem de Zwijgerstraat 63 in Budel</meta:user-defined>
    <dc:language>nl</dc:language>
    <meta:user-defined meta:name="OVERHEIDop.locatietype/OVERHEIDop.gebiedsmarkering">Adres</meta:user-defined>
    <meta:user-defined meta:name="DC.title">Verlenging beslistermijn omgevingsvergunning Willem de Zwijgerstraat 63 in Bud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77</meta:user-defined>
    <meta:user-defined meta:name="OVERHEIDop.GmbID/DC.identifier">gmb-2021-308077</meta:user-defined>
    <meta:user-defined meta:name="OVERHEIDop.versieInformatie"/>
  </office:meta>
</office:document-meta>
</file>