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uikerlaan 3 9743 DA Groningen perceel kadastraal bekend R 3671 te Groningen – plaatsen tijdelijk gebouw met bijeenkomstfunctie (ontvangstdatum 19-11-2020, dossiernummer 20207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03.002 581155.686</meta:user-defined>
    <meta:user-defined meta:name="DC.title">Aanvraag omgevingsvergunning, verlenging termijn: Suikerlaan 3 9743 DA Groningen perceel kadastraal bekend R 3671 te Groningen – plaatsen tijdelijk gebouw met bijeenkomstfunctie (ontvangstdatum 19-11-2020, dossiernummer 202077324)</meta:user-defined>
    <meta:user-defined meta:name="OVERHEID.PostcodeHuisnummer/OVERHEIDop.postcodeHuisnummer">9743DA 3</meta:user-defined>
    <meta:user-defined meta:name="OVERHEIDop.straatnaam">Suiker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07</meta:user-defined>
    <meta:user-defined meta:name="OVERHEIDop.GmbID/DC.identifier">gmb-2021-30807</meta:user-defined>
    <meta:user-defined meta:name="OVERHEIDop.versieInformatie"/>
  </office:meta>
</office:document-meta>
</file>