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14 sept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Samenlevingvan Heemstede houdt een vergadering op 14 september 2021 om 20.00 uur. U bent van harte welkom om hierbij aanwezig te zijn. De vergadering is in het gemeentehuis aan Raadhuisplein 1, 2101 HA Heemstede.</text:span> </text:p>
            <text:p text:style-name="tussenkopcur">We bespreken de volgende onderwerpen</text:p>
            <text:list text:style-name="id1-3-2-2-1-3">
              <text:list-item text:style-override="id1-3-2-2-1-3-1">
                <text:number>•</text:number>
                <text:p text:style-name="al">Regiovisie jeugdhulp Zuid-Kennemerland en IJmond</text:p>
              </text:list-item>
              <text:list-item text:style-override="id1-3-2-2-1-3-2">
                <text:number>•</text:number>
                <text:p text:style-name="al">Benoemen lid raad van toezicht Stichting Openbaar Primair Onderwijs Zuid-Kennemerland</text:p>
              </text:list-item>
              <text:list-item text:style-override="id1-3-2-2-1-3-3">
                <text:number>•</text:number>
                <text:p text:style-name="al">Resultaat haalbaarheidsonderzoek renovatie voormalige Bronsteemavo ten behoeven van onderwijs en kinderopvang</text:p>
              </text:list-item>
            </text:list>
            <text:p text:style-name="tussenkopcur">U mag tijdens de vergadering uw visie of mening geven</text:p>
            <text:p text:style-name="al">Dat is uw spreekrecht. Maakt u hier graag gebruik van? Meldt u zich dan van tevoren aan. Daarvoor belt u of mailt u met de commissiegriffier, Edith van der Hoek. U bereikt haar via telefoonnummer (023) 548 5717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80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14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68</meta:user-defined>
    <meta:user-defined meta:name="OVERHEIDop.GmbID/DC.identifier">gmb-2021-308068</meta:user-defined>
    <meta:user-defined meta:name="OVERHEIDop.versieInformatie"/>
  </office:meta>
</office:document-meta>
</file>