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Breebaartstraat 11, 1718BA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Burgemeester Breebaartstraat 11, 1718BA Hoogwoud</text:span>
          </text:p>
            <text:p text:style-name="common-al">Op 6 september 2021 heeft de gemeente een aanvraag beschikking ontvangen voor het plaatsen van een dakkapel aan de achtergevel op het perceel Burgemeester Breebaartstraat 11, 1718BA Hoogwoud. De aanvraag is geregistreerd onder zaaknummer 2021-000522.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806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6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6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Breebaartstraat 11, 1718BA Hoogwoud</meta:user-defined>
    <dc:language>nl</dc:language>
    <meta:user-defined meta:name="OVERHEIDop.locatietype/OVERHEIDop.gebiedsmarkering">Punt</meta:user-defined>
    <meta:user-defined meta:name="DC.title">Kennisgeving ontvangst aanvraag beschikking, Burgemeester Breebaartstraat 11, 1718BA Hoogwoud</meta:user-defined>
    <meta:user-defined meta:name="DCTERMS.W3CDTF/DCTERMS.available">2021-09-09</meta:user-defined>
    <meta:user-defined meta:name="DCTERMS.W3CDTF/OVERHEIDop.jaargang">2021</meta:user-defined>
    <meta:user-defined meta:name="OVERHEIDop.publicationIssue">308066</meta:user-defined>
    <meta:user-defined meta:name="OVERHEIDop.GmbID/DC.identifier">gmb-2021-308066</meta:user-defined>
    <meta:user-defined meta:name="OVERHEIDop.versieInformatie"/>
  </office:meta>
</office:document-meta>
</file>