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rechtswege verleende omgevingsvergunning regulier, Sneek, Oude Dijk 14 het plaatsen van een beeld binnen een monumentaal gebied (51407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de volgende omgevingsvergunning, waarbij de reguliere voorbereidingsprocedure van toepassing is, van rechtswege is verleend:</text:p>
            <text:p text:style-name="common-al"/>
            <text:p text:style-name="common-al">Sneek, Oude Dijk 14 OV20210701 het plaatsen van een beeld binnen een monumentaal gebied (514079) (datum verzending brief / besluit: 01-09-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8060</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60</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8060</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an rechtswege verleende omgevingsvergunning regulier, Sneek, Oude Dijk 14 het plaatsen van een beeld binnen een monumentaal gebied (514079)</meta:user-defined>
    <meta:user-defined meta:name="DCTERMS.W3CDTF/DCTERMS.available">2021-09-09</meta:user-defined>
    <meta:user-defined meta:name="DCTERMS.W3CDTF/OVERHEIDop.jaargang">2021</meta:user-defined>
    <meta:user-defined meta:name="OVERHEIDop.publicationIssue">308060</meta:user-defined>
    <meta:user-defined meta:name="OVERHEIDop.GmbID/DC.identifier">gmb-2021-308060</meta:user-defined>
    <meta:user-defined meta:name="OVERHEIDop.versieInformatie"/>
  </office:meta>
</office:document-meta>
</file>