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tot 3 woningen: Dr. Huber Noodtstraat 4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r. Huber Noodtstraat 48, 7001 DX</text:p>
            <text:p text:style-name="common-al">Omschrijving:  verbouwen van het pand tot 3 woningen</text:p>
            <text:p text:style-name="common-al">Dossiernummer:  20210574</text:p>
            <text:p text:style-name="common-al">Datum indiening:  1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05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bouwen van het pand tot 3 woningen: Dr. Huber Noodtstraat 48 in Doetin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55</meta:user-defined>
    <meta:user-defined meta:name="OVERHEIDop.GmbID/DC.identifier">gmb-2021-308055</meta:user-defined>
    <meta:user-defined meta:name="OVERHEIDop.versieInformatie"/>
  </office:meta>
</office:document-meta>
</file>