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Zeilmakersstraat 9 het realiseren van een i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Zeilmakersstraat 9 OV20210775 het realiseren van een in/ uitrit (datum verzending brief / besluit: 27-08-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05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5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5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trokken aanvraag omgevingsvergunning, Sneek, Zeilmakersstraat 9 het realiseren van een in/ uitrit</meta:user-defined>
    <meta:user-defined meta:name="DCTERMS.W3CDTF/DCTERMS.available">2021-09-09</meta:user-defined>
    <meta:user-defined meta:name="DCTERMS.W3CDTF/OVERHEIDop.jaargang">2021</meta:user-defined>
    <meta:user-defined meta:name="OVERHEIDop.publicationIssue">308052</meta:user-defined>
    <meta:user-defined meta:name="OVERHEIDop.GmbID/DC.identifier">gmb-2021-308052</meta:user-defined>
    <meta:user-defined meta:name="OVERHEIDop.versieInformatie"/>
  </office:meta>
</office:document-meta>
</file>