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Didamseweg 30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idamseweg 30 A</text:p>
            <text:p text:style-name="common-al">Omschrijving:  bouwen van een woonhuis</text:p>
            <text:p text:style-name="common-al">Dossiernummer:  20210572</text:p>
            <text:p text:style-name="common-al">Datum indiening:  23 jul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804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4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4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van een woonhuis: Didamseweg 30 A in Weh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048</meta:user-defined>
    <meta:user-defined meta:name="OVERHEIDop.GmbID/DC.identifier">gmb-2021-308048</meta:user-defined>
    <meta:user-defined meta:name="OVERHEIDop.versieInformatie"/>
  </office:meta>
</office:document-meta>
</file>