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899 reguliere procedure verleend, Poortugaal Vuurdoor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Vuurdoorn 19 3171 ND Poortugaal (A210311899), voor het plaatsen van een dakkapel op het achterdakvlak van de woning (verz. 01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80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899</meta:user-defined>
    <meta:user-defined meta:name="DCTERMS.abstract">Poortugaal-Vuurdoorn 19, plaatsen van een dakkapel op het achterdakvlak </meta:user-defined>
    <dc:language>nl</dc:language>
    <meta:user-defined meta:name="OVERHEIDop.locatietype/OVERHEIDop.gebiedsmarkering">Adres</meta:user-defined>
    <meta:user-defined meta:name="DC.title">Omgevingsvergunning A210311899 reguliere procedure verleend, Poortugaal Vuurdoorn 19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046</meta:user-defined>
    <meta:user-defined meta:name="OVERHEIDop.GmbID/DC.identifier">gmb-2021-308046</meta:user-defined>
    <meta:user-defined meta:name="OVERHEIDop.versieInformatie"/>
  </office:meta>
</office:document-meta>
</file>