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velsloot 25, 1602H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september 2021 een besluit genomen op de aanvraag met zaaknummer 2021-000696 voor realiseren van een uitbouw aan de achterzijde en zijgevel op locatie Kavelsloot 25, 1602H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 aanvraag in te zien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7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804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velsloot 25, 1602HG Enkhuizen</meta:user-defined>
    <dc:language>nl</dc:language>
    <meta:user-defined meta:name="OVERHEIDop.locatietype/OVERHEIDop.gebiedsmarkering">Punt</meta:user-defined>
    <meta:user-defined meta:name="DC.title">Kennisgeving besluit op aanvraag beschikking, Kavelsloot 25, 1602HG Enkhui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42</meta:user-defined>
    <meta:user-defined meta:name="OVERHEIDop.GmbID/DC.identifier">gmb-2021-308042</meta:user-defined>
    <meta:user-defined meta:name="OVERHEIDop.versieInformatie"/>
  </office:meta>
</office:document-meta>
</file>