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bachtstraat 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OV-2021-0281 voor een omgevingsvergunning op locatie Ambachtstraat 4A in Meerkerk. De vergunning is verleend. Het besluit betreft het uitbreiden van het bedrijfspand en het veranderen van de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80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mbachtstraat 4A in Meerker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39</meta:user-defined>
    <meta:user-defined meta:name="OVERHEIDop.GmbID/DC.identifier">gmb-2021-308039</meta:user-defined>
    <meta:user-defined meta:name="OVERHEIDop.versieInformatie"/>
  </office:meta>
</office:document-meta>
</file>