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gang 1 te Goes - Verlengen beslistermijn omgevingsvergunning voor het plaatsen van en ramen i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n ramen in de achtergevel op de locatie Brouwersgang 1 te Goes. De aanvraag is geregistreerd onder zaaknummer OMG-2021-0767 / Z21.08927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0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uwersgang 1 te Goes - Verlengen beslistermijn omgevingsvergunning voor het plaatsen van en ramen in de achtergevel</meta:user-defined>
    <dc:language>nl</dc:language>
    <meta:user-defined meta:name="OVERHEIDop.locatietype/OVERHEIDop.gebiedsmarkering">Adres</meta:user-defined>
    <meta:user-defined meta:name="DC.title">Brouwersgang 1 te Goes - Verlengen beslistermijn omgevingsvergunning voor het plaatsen van en ramen in de achtergevel</meta:user-defined>
    <meta:user-defined meta:name="DCTERMS.W3CDTF/DCTERMS.available">2021-09-08</meta:user-defined>
    <meta:user-defined meta:name="DCTERMS.W3CDTF/OVERHEIDop.jaargang">2021</meta:user-defined>
    <meta:user-defined meta:name="OVERHEIDop.publicationIssue">308034</meta:user-defined>
    <meta:user-defined meta:name="OVERHEIDop.GmbID/DC.identifier">gmb-2021-308034</meta:user-defined>
    <meta:user-defined meta:name="OVERHEIDop.versieInformatie"/>
  </office:meta>
</office:document-meta>
</file>